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16.245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bottom="none" fo:background-color="#e6a2a2" style:text-align-source="fix" style:repeat-content="false" fo:wrap-option="wrap" fo:border-left="2.01pt solid #153d64" fo:border-right="2.01pt solid #153d64" fo:border-top="none" style:vertical-align="middle"/>
      <style:paragraph-properties fo:text-align="center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order-bottom="2.49pt solid #156082" fo:background-color="#e6a2a2" style:text-align-source="fix" style:repeat-content="false" fo:wrap-option="wrap" fo:border-left="2.01pt solid #153d64" fo:border-right="2.01pt solid #153d64" fo:border-top="none" style:vertical-align="middle"/>
      <style:paragraph-properties fo:text-align="center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fo:border-bottom="0.06pt solid #153d64" fo:background-color="#ecb6b6" fo:wrap-option="wrap" fo:border-left="2.01pt solid #153d64" fo:border-right="none" fo:border-top="none" style:vertical-align="middle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ecb6b6" fo:wrap-option="wrap" fo:border-left="2.01pt solid #153d64" fo:border-right="none" fo:border-top="none" style:vertical-align="middle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order-bottom="2.49pt solid #156082" fo:background-color="#36bebe" style:text-align-source="fix" style:repeat-content="false" fo:wrap-option="wrap" fo:border-left="2.01pt solid #153d64" fo:border-right="2.01pt solid #153d64" fo:border-top="none" style:vertical-align="middle"/>
      <style:paragraph-properties fo:text-align="center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order-bottom="0.06pt solid #153d64" fo:background-color="#5ad2d2" fo:wrap-option="wrap" fo:border-left="2.01pt solid #153d64" fo:border-right="none" fo:border-top="none" style:vertical-align="middle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5ad2d2" fo:wrap-option="wrap" fo:border-left="2.01pt solid #153d64" fo:border-right="none" fo:border-top="none" style:vertical-align="middle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order-bottom="none" fo:background-color="#44b3e1" style:text-align-source="fix" style:repeat-content="false" fo:wrap-option="wrap" fo:border-left="2.01pt solid #153d64" fo:border-right="2.01pt solid #153d64" fo:border-top="none" style:vertical-align="middle"/>
      <style:paragraph-properties fo:text-align="center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order-bottom="2.49pt solid #156082" fo:background-color="#44b3e1" style:text-align-source="fix" style:repeat-content="false" fo:wrap-option="wrap" fo:border-left="2.01pt solid #153d64" fo:border-right="2.01pt solid #153d64" fo:border-top="none" style:vertical-align="middle"/>
      <style:paragraph-properties fo:text-align="center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83cceb" fo:wrap-option="wrap" fo:border-left="2.01pt solid #153d64" fo:border-right="none" fo:border-top="none" style:vertical-align="middle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fo:border-bottom="0.06pt solid #153d64" fo:background-color="#83cceb" fo:wrap-option="wrap" fo:border-left="2.01pt solid #153d64" fo:border-right="none" fo:border-top="none" style:vertical-align="middle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2.01pt solid #153d64" fo:background-color="#83cceb" fo:wrap-option="wrap" fo:border-left="2.01pt solid #153d64" fo:border-right="none" fo:border-top="none" style:vertical-align="middle"/>
      <style:text-properties fo:color="#0e28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156082" fo:background-color="#eecece" fo:wrap-option="wrap" fo:border-left="none" fo:border-right="2.01pt solid #153d64" fo:border-top="non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none" fo:background-color="#eecece" fo:wrap-option="wrap" fo:border-left="none" fo:border-right="2.01pt solid #153d64" fo:border-top="non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2.01pt solid #156082" fo:background-color="#9fe7e5" fo:wrap-option="wrap" fo:border-left="none" fo:border-right="2.01pt solid #153d64" fo:border-top="non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fo:background-color="#9fe7e5" fo:wrap-option="wrap" fo:border-left="none" fo:border-right="2.01pt solid #153d64" fo:border-top="non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2.01pt solid #156082" fo:background-color="#c0e6f5" fo:wrap-option="wrap" fo:border-left="none" fo:border-right="2.01pt solid #153d64" fo:border-top="2.49pt solid #156082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2.01pt solid #156082" fo:background-color="#c0e6f5" fo:wrap-option="wrap" fo:border-left="none" fo:border-right="2.01pt solid #153d64" fo:border-top="non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2.01pt solid #153d64" fo:background-color="#c0e6f5" fo:wrap-option="wrap" fo:border-left="none" fo:border-right="2.01pt solid #153d64" fo:border-top="none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6382"/>
        <table:table-row table:style-name="ro1">
          <table:table-cell table:style-name="ce27" office:value-type="string" calcext:value-type="string" table:number-columns-spanned="2" table:number-rows-spanned="1">
            <text:p>DATOS DEL TRABAJADOR QUE</text:p>
          </table:table-cell>
          <table:covered-table-cell/>
          <table:table-cell table:style-name="ce26" table:number-columns-repeated="16382"/>
        </table:table-row>
        <table:table-row table:style-name="ro1">
          <table:table-cell table:style-name="ce28" office:value-type="string" calcext:value-type="string" table:number-columns-spanned="2" table:number-rows-spanned="1">
            <text:p>SE DESPLAZA FUERA DE ESPAÑA</text:p>
          </table:table-cell>
          <table:covered-table-cell/>
          <table:table-cell table:style-name="ce26" table:number-columns-repeated="16382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3"/>
          <table:table-cell table:style-name="ce26" table:number-columns-repeated="16382"/>
        </table:table-row>
        <table:table-row table:style-name="ro2">
          <table:table-cell table:style-name="ce2" office:value-type="string" calcext:value-type="string">
            <text:p>PRIMER APELLIDO</text:p>
          </table:table-cell>
          <table:table-cell table:style-name="ce3"/>
          <table:table-cell table:style-name="ce26" table:number-columns-repeated="16382"/>
        </table:table-row>
        <table:table-row table:style-name="ro2">
          <table:table-cell table:style-name="ce2" office:value-type="string" calcext:value-type="string">
            <text:p>SEGUNDO APELLIDO</text:p>
          </table:table-cell>
          <table:table-cell table:style-name="ce3"/>
          <table:table-cell table:style-name="ce26" table:number-columns-repeated="16382"/>
        </table:table-row>
        <table:table-row table:style-name="ro2">
          <table:table-cell table:style-name="ce2" office:value-type="string" calcext:value-type="string">
            <text:p>DNI/NIE</text:p>
          </table:table-cell>
          <table:table-cell table:style-name="ce3"/>
          <table:table-cell table:style-name="ce26" table:number-columns-repeated="16382"/>
        </table:table-row>
        <table:table-row table:style-name="ro3">
          <table:table-cell table:style-name="ce2" office:value-type="string" calcext:value-type="string">
            <text:p>NUMERO AFILIACION SEGURIDAD SOCIAL NAF (12 DIGITOS)</text:p>
          </table:table-cell>
          <table:table-cell table:style-name="ce3"/>
          <table:table-cell table:style-name="ce26" table:number-columns-repeated="16382"/>
        </table:table-row>
        <table:table-row table:style-name="ro2">
          <table:table-cell table:style-name="ce2" office:value-type="string" calcext:value-type="string">
            <text:p>FECHA NACIMIENTO</text:p>
          </table:table-cell>
          <table:table-cell table:style-name="ce3"/>
          <table:table-cell table:style-name="ce26" table:number-columns-repeated="16382"/>
        </table:table-row>
        <table:table-row table:style-name="ro2">
          <table:table-cell table:style-name="ce4" office:value-type="string" calcext:value-type="string">
            <text:p>NACIONALIDAD</text:p>
          </table:table-cell>
          <table:table-cell table:style-name="ce5"/>
          <table:table-cell table:style-name="ce26" table:number-columns-repeated="16382"/>
        </table:table-row>
        <table:table-row table:style-name="ro4">
          <table:table-cell table:style-name="ce29" office:value-type="string" calcext:value-type="string" table:number-columns-spanned="2" table:number-rows-spanned="1">
            <text:p>DATOS DEL DESPLAZAMIENTO AUTORIZADO</text:p>
          </table:table-cell>
          <table:covered-table-cell/>
          <table:table-cell table:style-name="ce26" table:number-columns-repeated="16382"/>
        </table:table-row>
        <table:table-row table:style-name="ro2">
          <table:table-cell table:style-name="ce6" office:value-type="string" calcext:value-type="string">
            <text:p>PAIS DE DESTINO</text:p>
          </table:table-cell>
          <table:table-cell table:style-name="ce7"/>
          <table:table-cell table:style-name="ce26" table:number-columns-repeated="16382"/>
        </table:table-row>
        <table:table-row table:style-name="ro2">
          <table:table-cell table:style-name="ce6" office:value-type="string" calcext:value-type="string">
            <text:p>FECHA INICIO DESPLAZAMIENTO</text:p>
          </table:table-cell>
          <table:table-cell table:style-name="ce7"/>
          <table:table-cell table:style-name="ce26" table:number-columns-repeated="16382"/>
        </table:table-row>
        <table:table-row table:style-name="ro2">
          <table:table-cell table:style-name="ce8" office:value-type="string" calcext:value-type="string">
            <text:p>FECHA FIN DESPLAZAMIENTO</text:p>
          </table:table-cell>
          <table:table-cell table:style-name="ce9"/>
          <table:table-cell table:style-name="ce26" table:number-columns-repeated="16382"/>
        </table:table-row>
        <table:table-row table:style-name="ro4">
          <table:table-cell table:style-name="ce30" office:value-type="string" calcext:value-type="string" table:number-columns-spanned="2" table:number-rows-spanned="1">
            <text:p>DATOS DE LA EMPRESA EN LA QUE REALIZARÁ</text:p>
          </table:table-cell>
          <table:covered-table-cell/>
          <table:table-cell table:style-name="ce26" table:number-columns-repeated="16382"/>
        </table:table-row>
        <table:table-row table:style-name="ro1">
          <table:table-cell table:style-name="ce31" office:value-type="string" calcext:value-type="string" table:number-columns-spanned="2" table:number-rows-spanned="1">
            <text:p>SU TRABAJO FUERA DE ESPAÑA</text:p>
          </table:table-cell>
          <table:covered-table-cell/>
          <table:table-cell table:style-name="ce26" table:number-columns-repeated="16382"/>
        </table:table-row>
        <table:table-row table:style-name="ro3">
          <table:table-cell table:style-name="ce10" office:value-type="string" calcext:value-type="string">
            <text:p>DENOMINACION EMPRESA DESTINO O LUGAR DE TRABAJO</text:p>
          </table:table-cell>
          <table:table-cell table:style-name="ce32" table:number-columns-spanned="1" table:number-rows-spanned="2"/>
          <table:table-cell table:style-name="ce26" table:number-columns-repeated="16382"/>
        </table:table-row>
        <table:table-row table:style-name="ro2">
          <table:table-cell table:style-name="ce11" office:value-type="string" calcext:value-type="string">
            <text:p>(NOMBRE O RAZON SOCIAL)</text:p>
          </table:table-cell>
          <table:covered-table-cell/>
          <table:table-cell table:style-name="ce26" table:number-columns-repeated="16382"/>
        </table:table-row>
        <table:table-row table:style-name="ro2">
          <table:table-cell table:style-name="ce11" office:value-type="string" calcext:value-type="string">
            <text:p>NOMBRE DE LA VIA EMPRESA</text:p>
          </table:table-cell>
          <table:table-cell table:style-name="ce12"/>
          <table:table-cell table:style-name="ce26" table:number-columns-repeated="16382"/>
        </table:table-row>
        <table:table-row table:style-name="ro2">
          <table:table-cell table:style-name="ce11" office:value-type="string" calcext:value-type="string">
            <text:p>NUMERO DE LA VIA EMPRESA</text:p>
          </table:table-cell>
          <table:table-cell table:style-name="ce12"/>
          <table:table-cell table:style-name="ce26" table:number-columns-repeated="16382"/>
        </table:table-row>
        <table:table-row table:style-name="ro2">
          <table:table-cell table:style-name="ce11" office:value-type="string" calcext:value-type="string">
            <text:p>POBLACION/LOCALIDAD</text:p>
          </table:table-cell>
          <table:table-cell table:style-name="ce12"/>
          <table:table-cell table:style-name="ce26" table:number-columns-repeated="16382"/>
        </table:table-row>
        <table:table-row table:style-name="ro2">
          <table:table-cell table:style-name="ce11" office:value-type="string" calcext:value-type="string">
            <text:p>CODIGO POSTAL</text:p>
          </table:table-cell>
          <table:table-cell table:style-name="ce12"/>
          <table:table-cell table:style-name="ce26" table:number-columns-repeated="16382"/>
        </table:table-row>
        <table:table-row table:style-name="ro2">
          <table:table-cell table:style-name="ce13" office:value-type="string" calcext:value-type="string">
            <text:p>PAÍS DE DESTINO</text:p>
          </table:table-cell>
          <table:table-cell table:style-name="ce14"/>
          <table:table-cell table:style-name="ce26" table:number-columns-repeated="16382"/>
        </table:table-row>
        <table:table-row table:style-name="ro2" table:number-rows-repeated="1048553">
          <table:table-cell table:number-columns-repeated="2"/>
          <table:table-cell table:style-name="ce26" table:number-columns-repeated="16382"/>
        </table:table-row>
        <table:table-row table:style-name="ro2">
          <table:table-cell table:number-columns-repeated="2"/>
          <table:table-cell table:style-name="ce26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Luis Ferrero Yanini</meta:initial-creator>
    <dc:creator>Luis Ferrero Yanini</dc:creator>
    <meta:creation-date>2026-07-21T11:18:18Z</meta:creation-date>
    <dc:date>2026-07-21T11:21:55Z</dc:date>
    <meta:print-date>2026-07-21T11:19:57Z</meta:print-date>
    <meta:document-statistic meta:table-count="1" meta:cell-count="22" meta:object-count="0"/>
  </office:meta>
</office:document-meta>
</file>