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E8000009C471ADB9BEF5CD5F10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6.998cm" fo:padding-top="0.446cm" fo:padding-bottom="0.446cm" fo:padding-left="0.446cm" fo:padding-right="0.446cm" fo:wrap-option="wrap"/>
    </style:style>
    <style:style style:name="pr2" style:family="presentation" style:parent-style-name="TITLE_5f_AND_5f_BODY-outline1">
      <style:graphic-properties draw:stroke="none" svg:stroke-width="0cm" draw:fill="solid" draw:fill-color="#d9d9d9" draw:textarea-vertical-align="top" draw:auto-grow-height="false" draw:fit-to-size="false" style:shrink-to-fit="false" fo:min-height="24.056cm" fo:padding-top="0.446cm" fo:padding-bottom="0.446cm" fo:padding-left="0.446cm" fo:padding-right="0.446cm" fo:wrap-option="wrap"/>
    </style:style>
    <style:style style:name="pr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9pt"/>
    </style:style>
    <style:style style:name="P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988cm" fo:margin-bottom="0cm" fo:line-height="150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423cm" fo:margin-bottom="0cm" fo:line-height="150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.988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solid" draw:fill-color="#d9d9d9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bold" style:font-name-asian="Arial" style:font-size-asian="26pt" style:font-style-asian="normal" style:font-weight-asian="bold" style:font-name-complex="Arial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italic" style:text-underline-style="none" fo:font-weight="normal" style:font-name-asian="Ari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ster TITLE (Arial / Bold / 26p)" draw:style-name="dp1" draw:master-page-name="TITLE_5f_AND_5f_BODY" presentation:presentation-page-layout-name="AL1T1">
        <draw:frame draw:name="Google Shape;55;p13" presentation:style-name="pr1" draw:text-style-name="P2" draw:layer="layout" svg:width="27.314cm" svg:height="1.502cm" svg:x="1.39cm" svg:y="2.403cm" presentation:class="title" presentation:user-transformed="true">
          <draw:text-box>
            <text:p text:style-name="P1"><text:span text:style-name="T1">Poster TITLE (Arial / Bold / 26p)</text:span></text:p>
          </draw:text-box>
        </draw:frame>
        <draw:frame draw:name="Google Shape;56;p13" presentation:style-name="pr2" draw:text-style-name="P7" draw:layer="layout" svg:width="26.887cm" svg:height="10.59cm" svg:x="1.415cm" svg:y="6.572cm" presentation:class="outline" presentation:user-transformed="true">
          <draw:text-box>
            <text:p text:style-name="P3"><text:span text:style-name="T2"><text:tab/></text:span><text:span text:style-name="T2"> </text:span><text:span text:style-name="T2"><text:tab/></text:span><text:span text:style-name="T2"> </text:span><text:span text:style-name="T2"><text:tab/></text:span><text:span text:style-name="T2"> </text:span><text:span text:style-name="T2"><text:tab/></text:span></text:p>
            <text:p text:style-name="P4"><text:span text:style-name="T3">Abstract text, 400 words, Arial / 14p (Please, remove all this text when you enter your abstract).</text:span></text:p>
            <text:p text:style-name="P5"><text:span text:style-name="T3">The text must be justified on both sides.</text:span></text:p>
            <text:p text:style-name="P5"><text:span text:style-name="T3">The text cannot exceed the limits of this box.</text:span></text:p>
            <text:p text:style-name="P5"><text:span text:style-name="T3"/></text:p>
            <text:p text:style-name="P5"><text:span text:style-name="T2"><text:tab/></text:span><text:span text:style-name="T2"> </text:span><text:span text:style-name="T2"><text:tab/></text:span><text:span text:style-name="T2"> </text:span><text:span text:style-name="T2"><text:tab/></text:span><text:span text:style-name="T2"> </text:span><text:span text:style-name="T2"><text:tab/></text:span></text:p>
            <text:p text:style-name="P5"><text:span text:style-name="T4">YOU CAN REDUCE THE GRAY BOX BUT NOT INCREASE IT, AND NEVER CHANGE THE SIZE OF THE DISCONTINUOUS BOX.</text:span></text:p>
            <text:p text:style-name="P5"><text:span text:style-name="T3"/></text:p>
            <text:p text:style-name="P6"><text:span text:style-name="T5"/></text:p>
          </draw:text-box>
        </draw:frame>
        <draw:custom-shape draw:name="Google Shape;57;p13" draw:style-name="gr1" draw:text-style-name="P8" draw:layer="layout" svg:width="26.887cm" svg:height="1.764cm" svg:x="1.39cm" svg:y="4.356cm">
          <text:p text:style-name="P1"><text:span text:style-name="T6">A. Author1, A. Author2, A. Author3, Arial / Bold / 16p</text:span><text:span text:style-name="T7"><text:line-break/></text:span><text:span text:style-name="T8">Department, Univeristy or Company, Address, Country, e-mail…. Arial / Italic / 16</text:span></text:p>
          <text:p text:style-name="P1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3" draw:style-name="gr1" draw:text-style-name="P8" draw:layer="layout" svg:width="26.775cm" svg:height="20.842cm" svg:x="1.502cm" svg:y="17.65cm">
          <text:p text:style-name="P9"><text:span text:style-name="T2"><text:tab/></text:span><text:span text:style-name="T2"> </text:span><text:span text:style-name="T2"><text:tab/></text:span><text:span text:style-name="T2"> </text:span><text:span text:style-name="T2"><text:tab/></text:span><text:span text:style-name="T2"> </text:span><text:span text:style-name="T2"><text:tab/></text:span></text:p>
          <text:p text:style-name="P5"><text:span text:style-name="T3">Images and texts: Arial / 14 p (Please, remove all this text when you enter your texts and images).</text:span></text:p>
          <text:p text:style-name="P5"><text:span text:style-name="T3">The images and texts cannot exceed the limits of this box.</text:span></text:p>
          <text:p text:style-name="P5"><text:span text:style-name="T4">PLEASE, DO NOT CHANGE THE SIZE OF THIS BOX.</text:span></text:p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;p13" draw:style-name="gr1" draw:text-style-name="P8" draw:layer="layout" svg:width="28.727cm" svg:height="2.065cm" svg:x="0.526cm" svg:y="39.093cm">
          <text:p text:style-name="P1"><text:span text:style-name="T10">Please, DO NOT use this box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2;g77a7fff55d_0_2:notes" draw:style-name="gr2" draw:layer="layout" svg:width="6.753cm" svg:height="9.524cm" svg:x="6.149cm" svg:y="1.905cm" draw:page-number="1" presentation:class="page"/>
          <draw:frame draw:name="Google Shape;53;g77a7fff55d_0_2:notes" presentation:style-name="pr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18cm" fo:page-height="41.9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24.307cm" fo:padding-top="0.446cm" fo:padding-bottom="0.446cm" fo:padding-left="0.446cm" fo:padding-right="0.446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1" draw:style-name="Mgr3" draw:text-style-name="MP5" draw:layer="backgroundobjects" svg:width="28.87cm" svg:height="40.832cm" svg:x="0.423cm" svg:y="0.423cm">
        <draw:image xlink:href="Pictures/10000000000006E8000009C471ADB9BEF5CD5F10.jpg" xlink:type="simple" xlink:show="embed" xlink:actuate="onLoad">
          <text:p/>
        </draw:image>
      </draw:frame>
      <draw:frame draw:name="Google Shape;18;p4" presentation:style-name="TITLE_5f_AND_5f_BODY-title" draw:layer="backgroundobjects" svg:width="27.691cm" svg:height="4.666cm" svg:x="1.013cm" svg:y="3.626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7.691cm" svg:height="27.837cm" svg:x="1.013cm" svg:y="9.391cm" presentation:class="outline" presentation:placeholder="true" presentation:user-transformed="true">
        <draw:text-box/>
      </draw:frame>
      <draw:frame draw:name="Google Shape;20;p4" presentation:style-name="Mpr1" draw:text-style-name="MP7" draw:layer="backgroundobjects" svg:width="1.782cm" svg:height="3.207cm" svg:x="27.535cm" svg:y="37.99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7"/>
    <meta:generator>LibreOfficeDev/6.0.5.2$Linux_X86_64 LibreOffice_project/</meta:generator>
  </office:meta>
</office:document-meta>
</file>