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4cm"/>
    </style:style>
    <style:style style:name="co2" style:family="table-column">
      <style:table-column-properties fo:break-before="auto" style:column-width="1.226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ext-properties style:font-name="Arial" fo:font-size="8pt" style:font-size-asian="8pt" style:font-size-complex="8pt"/>
    </style:style>
    <style:style style:name="ce15" style:family="table-cell" style:parent-style-name="Default" style:data-style-name="N2">
      <style:text-properties fo:font-size="8pt" style:font-size-asian="8pt" style:font-size-complex="8pt"/>
    </style:style>
    <style:style style:name="ce16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Año de nacimiento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Varones</text:p>
          </table:table-cell>
          <table:table-cell table:style-name="ce6" office:value-type="string">
            <text:p>Mujeres</text:p>
          </table:table-cell>
          <table:table-cell table:style-name="ce10" office:value-type="string">
            <text:p>Edad en 2014</text:p>
          </table:table-cell>
          <table:table-cell table:style-name="ce10" office:value-type="string">
            <text:p>% varones</text:p>
          </table:table-cell>
          <table:table-cell table:style-name="ce10" office:value-type="string">
            <text:p>% mujeres</text:p>
          </table:table-cell>
          <table:table-cell table:style-name="ce14" office:value-type="string">
            <text:p>% mujeres</text:p>
          </table:table-cell>
          <table:table-cell table:style-name="ce14" table:number-columns-repeated="1016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7" office:value-type="float" office:value="3109">
            <text:p>3.109</text:p>
          </table:table-cell>
          <table:table-cell table:style-name="ce7" office:value-type="float" office:value="1605">
            <text:p>1.605</text:p>
          </table:table-cell>
          <table:table-cell table:style-name="ce7" office:value-type="float" office:value="1505">
            <text:p>1.505</text:p>
          </table:table-cell>
          <table:table-cell table:style-name="ce11" table:formula="of:=2014 - [.A2]" office:value-type="float" office:value="1">
            <text:p>1</text:p>
          </table:table-cell>
          <table:table-cell table:style-name="ce12" table:formula="of:= 100 * [.C2] / SUM([.C$2:.C$15])" office:value-type="float" office:value="7.12984763004753">
            <text:p>7,13</text:p>
          </table:table-cell>
          <table:table-cell table:style-name="ce12" table:formula="of:= 100 * [.D2] / SUM([.D$2:.D$15])" office:value-type="float" office:value="7.10810938459359">
            <text:p>7,11</text:p>
          </table:table-cell>
          <table:table-cell table:style-name="ce15" table:formula="of:= - [.G2]" office:value-type="float" office:value="-7.10810938459359">
            <text:p>-7,11</text:p>
          </table:table-cell>
          <table:table-cell table:number-columns-repeated="1016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7" office:value-type="float" office:value="3209">
            <text:p>3.209</text:p>
          </table:table-cell>
          <table:table-cell table:style-name="ce7" office:value-type="float" office:value="1683">
            <text:p>1.683</text:p>
          </table:table-cell>
          <table:table-cell table:style-name="ce7" office:value-type="float" office:value="1526">
            <text:p>1.526</text:p>
          </table:table-cell>
          <table:table-cell table:style-name="ce11" table:formula="of:=2014 - [.A3]" office:value-type="float" office:value="2">
            <text:p>2</text:p>
          </table:table-cell>
          <table:table-cell table:style-name="ce12" table:formula="of:= 100 * [.C3] / SUM([.C$2:.C$15])" office:value-type="float" office:value="7.47634489804984">
            <text:p>7,48</text:p>
          </table:table-cell>
          <table:table-cell table:style-name="ce12" table:formula="of:= 100 * [.D3] / SUM([.D$2:.D$15])" office:value-type="float" office:value="7.20729230623908">
            <text:p>7,21</text:p>
          </table:table-cell>
          <table:table-cell table:style-name="ce15" table:formula="of:= - [.G3]" office:value-type="float" office:value="-7.20729230623908">
            <text:p>-7,21</text:p>
          </table:table-cell>
          <table:table-cell table:number-columns-repeated="1016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7" office:value-type="float" office:value="3431">
            <text:p>3.431</text:p>
          </table:table-cell>
          <table:table-cell table:style-name="ce7" office:value-type="float" office:value="1742">
            <text:p>1.742</text:p>
          </table:table-cell>
          <table:table-cell table:style-name="ce7" office:value-type="float" office:value="1689">
            <text:p>1.689</text:p>
          </table:table-cell>
          <table:table-cell table:style-name="ce11" table:formula="of:=2014 - [.A4]" office:value-type="float" office:value="3">
            <text:p>3</text:p>
          </table:table-cell>
          <table:table-cell table:style-name="ce12" table:formula="of:= 100 * [.C4] / SUM([.C$2:.C$15])" office:value-type="float" office:value="7.73843898538492">
            <text:p>7,74</text:p>
          </table:table-cell>
          <table:table-cell table:style-name="ce12" table:formula="of:= 100 * [.D4] / SUM([.D$2:.D$15])" office:value-type="float" office:value="7.97714069805885">
            <text:p>7,98</text:p>
          </table:table-cell>
          <table:table-cell table:style-name="ce15" table:formula="of:= - [.G4]" office:value-type="float" office:value="-7.97714069805885">
            <text:p>-7,98</text:p>
          </table:table-cell>
          <table:table-cell>
            <draw:frame table:end-cell-address="Hoja1.P24" table:end-x="1.578cm" table:end-y="0.074cm" draw:z-index="0" draw:style-name="gr1" draw:text-style-name="P1" svg:width="16.003cm" svg:height="8.998cm" svg:x="1.382cm" svg:y="0.109cm">
              <draw:object draw:notify-on-update-of-ranges="Hoja1.H1:Hoja1.H1 Hoja1.H2:Hoja1.H15 Hoja1.F1:Hoja1.F1 Hoja1.F2:Hoja1.F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7" office:value-type="float" office:value="3470">
            <text:p>3.470</text:p>
          </table:table-cell>
          <table:table-cell table:style-name="ce7" office:value-type="float" office:value="1792">
            <text:p>1.792</text:p>
          </table:table-cell>
          <table:table-cell table:style-name="ce7" office:value-type="float" office:value="1678">
            <text:p>1.678</text:p>
          </table:table-cell>
          <table:table-cell table:style-name="ce11" table:formula="of:=2014 - [.A5]" office:value-type="float" office:value="4">
            <text:p>4</text:p>
          </table:table-cell>
          <table:table-cell table:style-name="ce12" table:formula="of:= 100 * [.C5] / SUM([.C$2:.C$15])" office:value-type="float" office:value="7.96055261871974">
            <text:p>7,96</text:p>
          </table:table-cell>
          <table:table-cell table:style-name="ce12" table:formula="of:= 100 * [.D5] / SUM([.D$2:.D$15])" office:value-type="float" office:value="7.92518773910169">
            <text:p>7,93</text:p>
          </table:table-cell>
          <table:table-cell table:style-name="ce15" table:formula="of:= - [.G5]" office:value-type="float" office:value="-7.92518773910169">
            <text:p>-7,93</text:p>
          </table:table-cell>
          <table:table-cell table:number-columns-repeated="1016"/>
        </table:table-row>
        <table:table-row table:style-name="ro2">
          <table:table-cell table:style-name="ce3" office:value-type="float" office:value="2009">
            <text:p>2009</text:p>
          </table:table-cell>
          <table:table-cell table:style-name="ce8" office:value-type="float" office:value="3291">
            <text:p>3.291</text:p>
          </table:table-cell>
          <table:table-cell table:style-name="ce8" office:value-type="float" office:value="1737">
            <text:p>1.737</text:p>
          </table:table-cell>
          <table:table-cell table:style-name="ce8" office:value-type="float" office:value="1554">
            <text:p>1.554</text:p>
          </table:table-cell>
          <table:table-cell table:style-name="ce11" table:formula="of:=2014 - [.A6]" office:value-type="float" office:value="5">
            <text:p>5</text:p>
          </table:table-cell>
          <table:table-cell table:style-name="ce12" table:formula="of:= 100 * [.C6] / SUM([.C$2:.C$15])" office:value-type="float" office:value="7.71622762205144">
            <text:p>7,72</text:p>
          </table:table-cell>
          <table:table-cell table:style-name="ce12" table:formula="of:= 100 * [.D6] / SUM([.D$2:.D$15])" office:value-type="float" office:value="7.3395362017664">
            <text:p>7,34</text:p>
          </table:table-cell>
          <table:table-cell table:style-name="ce15" table:formula="of:= - [.G6]" office:value-type="float" office:value="-7.3395362017664">
            <text:p>-7,34</text:p>
          </table:table-cell>
          <table:table-cell table:number-columns-repeated="1016"/>
        </table:table-row>
        <table:table-row table:style-name="ro2">
          <table:table-cell table:style-name="ce2" office:value-type="float" office:value="2008">
            <text:p>2008</text:p>
          </table:table-cell>
          <table:table-cell table:style-name="ce8" office:value-type="float" office:value="3403">
            <text:p>3.403</text:p>
          </table:table-cell>
          <table:table-cell table:style-name="ce8" office:value-type="float" office:value="1789">
            <text:p>1.789</text:p>
          </table:table-cell>
          <table:table-cell table:style-name="ce8" office:value-type="float" office:value="1614">
            <text:p>1.614</text:p>
          </table:table-cell>
          <table:table-cell table:style-name="ce11" table:formula="of:=2014 - [.A7]" office:value-type="float" office:value="6">
            <text:p>6</text:p>
          </table:table-cell>
          <table:table-cell table:style-name="ce12" table:formula="of:= 100 * [.C7] / SUM([.C$2:.C$15])" office:value-type="float" office:value="7.94722580071965">
            <text:p>7,95</text:p>
          </table:table-cell>
          <table:table-cell table:style-name="ce12" table:formula="of:= 100 * [.D7] / SUM([.D$2:.D$15])" office:value-type="float" office:value="7.62291597789638">
            <text:p>7,62</text:p>
          </table:table-cell>
          <table:table-cell table:style-name="ce15" table:formula="of:= - [.G7]" office:value-type="float" office:value="-7.62291597789638">
            <text:p>-7,62</text:p>
          </table:table-cell>
          <table:table-cell table:number-columns-repeated="1016"/>
        </table:table-row>
        <table:table-row table:style-name="ro2">
          <table:table-cell table:style-name="ce3" office:value-type="float" office:value="2007">
            <text:p>2007</text:p>
          </table:table-cell>
          <table:table-cell table:style-name="ce8" office:value-type="float" office:value="3156">
            <text:p>3.156</text:p>
          </table:table-cell>
          <table:table-cell table:style-name="ce8" office:value-type="float" office:value="1582">
            <text:p>1.582</text:p>
          </table:table-cell>
          <table:table-cell table:style-name="ce8" office:value-type="float" office:value="1574">
            <text:p>1.574</text:p>
          </table:table-cell>
          <table:table-cell table:style-name="ce11" table:formula="of:=2014 - [.A8]" office:value-type="float" office:value="7">
            <text:p>7</text:p>
          </table:table-cell>
          <table:table-cell table:style-name="ce12" table:formula="of:= 100 * [.C8] / SUM([.C$2:.C$15])" office:value-type="float" office:value="7.02767535871352">
            <text:p>7,03</text:p>
          </table:table-cell>
          <table:table-cell table:style-name="ce12" table:formula="of:= 100 * [.D8] / SUM([.D$2:.D$15])" office:value-type="float" office:value="7.43399612714306">
            <text:p>7,43</text:p>
          </table:table-cell>
          <table:table-cell table:style-name="ce15" table:formula="of:= - [.G8]" office:value-type="float" office:value="-7.43399612714306">
            <text:p>-7,43</text:p>
          </table:table-cell>
          <table:table-cell table:number-columns-repeated="1016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8" office:value-type="float" office:value="3133">
            <text:p>3.133</text:p>
          </table:table-cell>
          <table:table-cell table:style-name="ce8" office:value-type="float" office:value="1635">
            <text:p>1.635</text:p>
          </table:table-cell>
          <table:table-cell table:style-name="ce8" office:value-type="float" office:value="1498">
            <text:p>1.498</text:p>
          </table:table-cell>
          <table:table-cell table:style-name="ce11" table:formula="of:=2014 - [.A9]" office:value-type="float" office:value="8">
            <text:p>8</text:p>
          </table:table-cell>
          <table:table-cell table:style-name="ce12" table:formula="of:= 100 * [.C9] / SUM([.C$2:.C$15])" office:value-type="float" office:value="7.26311581004842">
            <text:p>7,26</text:p>
          </table:table-cell>
          <table:table-cell table:style-name="ce12" table:formula="of:= 100 * [.D9] / SUM([.D$2:.D$15])" office:value-type="float" office:value="7.07504841071176">
            <text:p>7,08</text:p>
          </table:table-cell>
          <table:table-cell table:style-name="ce15" table:formula="of:= - [.G9]" office:value-type="float" office:value="-7.07504841071176">
            <text:p>-7,08</text:p>
          </table:table-cell>
          <table:table-cell table:number-columns-repeated="1016"/>
        </table:table-row>
        <table:table-row table:style-name="ro2">
          <table:table-cell table:style-name="ce3" office:value-type="float" office:value="2005">
            <text:p>2005</text:p>
          </table:table-cell>
          <table:table-cell table:style-name="ce8" office:value-type="float" office:value="3001">
            <text:p>3.001</text:p>
          </table:table-cell>
          <table:table-cell table:style-name="ce8" office:value-type="float" office:value="1531">
            <text:p>1.531</text:p>
          </table:table-cell>
          <table:table-cell table:style-name="ce8" office:value-type="float" office:value="1470">
            <text:p>1.470</text:p>
          </table:table-cell>
          <table:table-cell table:style-name="ce11" table:formula="of:=2014 - [.A10]" office:value-type="float" office:value="9">
            <text:p>9</text:p>
          </table:table-cell>
          <table:table-cell table:style-name="ce12" table:formula="of:= 100 * [.C10] / SUM([.C$2:.C$15])" office:value-type="float" office:value="6.80111945271201">
            <text:p>6,80</text:p>
          </table:table-cell>
          <table:table-cell table:style-name="ce12" table:formula="of:= 100 * [.D10] / SUM([.D$2:.D$15])" office:value-type="float" office:value="6.94280451518443">
            <text:p>6,94</text:p>
          </table:table-cell>
          <table:table-cell table:style-name="ce15" table:formula="of:= - [.G10]" office:value-type="float" office:value="-6.94280451518443">
            <text:p>-6,94</text:p>
          </table:table-cell>
          <table:table-cell table:number-columns-repeated="1016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8" office:value-type="float" office:value="3077">
            <text:p>3.077</text:p>
          </table:table-cell>
          <table:table-cell table:style-name="ce8" office:value-type="float" office:value="1567">
            <text:p>1.567</text:p>
          </table:table-cell>
          <table:table-cell table:style-name="ce8" office:value-type="float" office:value="1510">
            <text:p>1.510</text:p>
          </table:table-cell>
          <table:table-cell table:style-name="ce11" table:formula="of:=2014 - [.A11]" office:value-type="float" office:value="10">
            <text:p>10</text:p>
          </table:table-cell>
          <table:table-cell table:style-name="ce12" table:formula="of:= 100 * [.C11] / SUM([.C$2:.C$15])" office:value-type="float" office:value="6.96104126871307">
            <text:p>6,96</text:p>
          </table:table-cell>
          <table:table-cell table:style-name="ce12" table:formula="of:= 100 * [.D11] / SUM([.D$2:.D$15])" office:value-type="float" office:value="7.13172436593775">
            <text:p>7,13</text:p>
          </table:table-cell>
          <table:table-cell table:style-name="ce15" table:formula="of:= - [.G11]" office:value-type="float" office:value="-7.13172436593775">
            <text:p>-7,13</text:p>
          </table:table-cell>
          <table:table-cell table:number-columns-repeated="1016"/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8" office:value-type="float" office:value="2981">
            <text:p>2.981</text:p>
          </table:table-cell>
          <table:table-cell table:style-name="ce8" office:value-type="float" office:value="1533">
            <text:p>1.533</text:p>
          </table:table-cell>
          <table:table-cell table:style-name="ce8" office:value-type="float" office:value="1448">
            <text:p>1.448</text:p>
          </table:table-cell>
          <table:table-cell table:style-name="ce11" table:formula="of:=2014 - [.A12]" office:value-type="float" office:value="11">
            <text:p>11</text:p>
          </table:table-cell>
          <table:table-cell table:style-name="ce12" table:formula="of:= 100 * [.C12] / SUM([.C$2:.C$15])" office:value-type="float" office:value="6.8100039980454">
            <text:p>6,81</text:p>
          </table:table-cell>
          <table:table-cell table:style-name="ce12" table:formula="of:= 100 * [.D12] / SUM([.D$2:.D$15])" office:value-type="float" office:value="6.83889859727011">
            <text:p>6,84</text:p>
          </table:table-cell>
          <table:table-cell table:style-name="ce15" table:formula="of:= - [.G12]" office:value-type="float" office:value="-6.83889859727011">
            <text:p>-6,84</text:p>
          </table:table-cell>
          <table:table-cell table:number-columns-repeated="1016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8" office:value-type="float" office:value="2839">
            <text:p>2.839</text:p>
          </table:table-cell>
          <table:table-cell table:style-name="ce8" office:value-type="float" office:value="1460">
            <text:p>1.460</text:p>
          </table:table-cell>
          <table:table-cell table:style-name="ce8" office:value-type="float" office:value="1379">
            <text:p>1.379</text:p>
          </table:table-cell>
          <table:table-cell table:style-name="ce11" table:formula="of:=2014 - [.A13]" office:value-type="float" office:value="12">
            <text:p>12</text:p>
          </table:table-cell>
          <table:table-cell table:style-name="ce12" table:formula="of:= 100 * [.C13] / SUM([.C$2:.C$15])" office:value-type="float" office:value="6.48571809337657">
            <text:p>6,49</text:p>
          </table:table-cell>
          <table:table-cell table:style-name="ce12" table:formula="of:= 100 * [.D13] / SUM([.D$2:.D$15])" office:value-type="float" office:value="6.51301185472063">
            <text:p>6,51</text:p>
          </table:table-cell>
          <table:table-cell table:style-name="ce15" table:formula="of:= - [.G13]" office:value-type="float" office:value="-6.51301185472063">
            <text:p>-6,51</text:p>
          </table:table-cell>
          <table:table-cell table:number-columns-repeated="1016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8" office:value-type="float" office:value="2750">
            <text:p>2.750</text:p>
          </table:table-cell>
          <table:table-cell table:style-name="ce8" office:value-type="float" office:value="1412">
            <text:p>1.412</text:p>
          </table:table-cell>
          <table:table-cell table:style-name="ce8" office:value-type="float" office:value="1338">
            <text:p>1.338</text:p>
          </table:table-cell>
          <table:table-cell table:style-name="ce11" table:formula="of:=2014 - [.A14]" office:value-type="float" office:value="13">
            <text:p>13</text:p>
          </table:table-cell>
          <table:table-cell table:style-name="ce12" table:formula="of:= 100 * [.C14] / SUM([.C$2:.C$15])" office:value-type="float" office:value="6.27248900537515">
            <text:p>6,27</text:p>
          </table:table-cell>
          <table:table-cell table:style-name="ce12" table:formula="of:= 100 * [.D14] / SUM([.D$2:.D$15])" office:value-type="float" office:value="6.31936900769848">
            <text:p>6,32</text:p>
          </table:table-cell>
          <table:table-cell table:style-name="ce15" table:formula="of:= - [.G14]" office:value-type="float" office:value="-6.31936900769848">
            <text:p>-6,32</text:p>
          </table:table-cell>
          <table:table-cell table:number-columns-repeated="1016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8" office:value-type="float" office:value="2833">
            <text:p>2.833</text:p>
          </table:table-cell>
          <table:table-cell table:style-name="ce8" office:value-type="float" office:value="1443">
            <text:p>1.443</text:p>
          </table:table-cell>
          <table:table-cell table:style-name="ce8" office:value-type="float" office:value="1390">
            <text:p>1.390</text:p>
          </table:table-cell>
          <table:table-cell table:style-name="ce11" table:formula="of:=2014 - [.A15]" office:value-type="float" office:value="14">
            <text:p>14</text:p>
          </table:table-cell>
          <table:table-cell table:style-name="ce12" table:formula="of:= 100 * [.C15] / SUM([.C$2:.C$15])" office:value-type="float" office:value="6.41019945804274">
            <text:p>6,41</text:p>
          </table:table-cell>
          <table:table-cell table:style-name="ce12" table:formula="of:= 100 * [.D15] / SUM([.D$2:.D$15])" office:value-type="float" office:value="6.5649648136778">
            <text:p>6,56</text:p>
          </table:table-cell>
          <table:table-cell table:style-name="ce15" table:formula="of:= - [.G15]" office:value-type="float" office:value="-6.5649648136778">
            <text:p>-6,56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UMA</text:p>
          </table:table-cell>
          <table:table-cell table:style-name="ce9" table:formula="of:=SUM([.B2:.B15])" office:value-type="float" office:value="43683">
            <text:p>43683</text:p>
          </table:table-cell>
          <table:table-cell table:style-name="ce9" table:formula="of:=SUM([.C2:.C15])" office:value-type="float" office:value="22511">
            <text:p>22511</text:p>
          </table:table-cell>
          <table:table-cell table:style-name="ce9" table:formula="of:=SUM([.D2:.D15])" office:value-type="float" office:value="21173">
            <text:p>21173</text:p>
          </table:table-cell>
          <table:table-cell table:style-name="ce9"/>
          <table:table-cell table:style-name="ce13" table:formula="of:=SUM([.F2:.F15])" office:value-type="float" office:value="100">
            <text:p>100,00</text:p>
          </table:table-cell>
          <table:table-cell table:style-name="ce13" table:formula="of:=SUM([.G2:.G15])" office:value-type="float" office:value="100">
            <text:p>100,00</text:p>
          </table:table-cell>
          <table:table-cell table:style-name="ce16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7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5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" number:min-integer-digits="1"/>
    </number:number-style>
    <number:number-style style:name="N153P0" style:volatile="true">
      <number:number number:decimal-places="0" number:min-integer-digits="1"/>
    </number:number-style>
    <number:number-style style:name="N153">
      <number:number number:decimal-places="0" number:min-integer-digits="1"/>
      <style:map style:condition="value()&gt;=0" style:apply-style-name="N153P0"/>
    </number:number-style>
    <number:number-style style:name="N154P0" style:volatile="true">
      <number:number number:decimal-places="1" number:min-integer-digits="1"/>
    </number:number-style>
    <number:number-style style:name="N154">
      <number:number number:decimal-places="1" number:min-integer-digits="1"/>
      <style:map style:condition="value()&gt;=0" style:apply-style-name="N154P0"/>
    </number:number-style>
    <number:number-style style:name="N155P0" style:volatile="true">
      <number:number number:decimal-places="2" number:min-integer-digits="1"/>
    </number:number-style>
    <number:number-style style:name="N155">
      <number:number number:decimal-places="2" number:min-integer-digits="1"/>
      <style:map style:condition="value()&gt;=0" style:apply-style-name="N155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7">17/06/2014</text:date>, <text:time>21:20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2:43:05.79</meta:creation-date>
    <dc:date>2014-06-17T21:20:29.77</dc:date>
    <meta:editing-duration>P1DT1H54M16S</meta:editing-duration>
    <meta:editing-cycles>9</meta:editing-cycles>
    <meta:generator>OpenOffice/4.1.0$Win32 OpenOffice.org_project/410m18$Build-9764</meta:generator>
    <meta:document-statistic meta:table-count="3" meta:cell-count="1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55P0" style:volatile="true">
      <number:number number:decimal-places="2" number:min-integer-digits="1"/>
    </number:number-style>
    <number:number-style style:name="N155">
      <number:number number:decimal-places="2" number:min-integer-digits="1"/>
      <style:map style:condition="value()&gt;=0" style:apply-style-name="N155P0"/>
    </number:number-style>
    <style:style style:name="ch1" style:family="chart">
      <style:graphic-properties draw:stroke="none" draw:fill-color="#ccff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text-overlap="true" chart:reverse-direction="false" text:line-break="false" chart:axis-position="start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55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55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55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4cm" svg:height="8.999cm" xlink:href=".." xlink:type="simple" chart:class="chart:bar" chart:column-mapping="1 0" chart:style-name="ch1">
        <chart:title svg:x="4.916cm" svg:y="0.315cm" chart:style-name="ch2">
          <text:p>Pirámide de población de 2014</text:p>
        </chart:title>
        <chart:subtitle svg:x="6.622cm" svg:y="1.273cm" chart:style-name="ch3">
          <text:p>Datos de 2013 </text:p>
        </chart:subtitle>
        <chart:legend chart:legend-position="end" svg:x="13.609cm" svg:y="3.925cm" style:legend-expansion="high" chart:style-name="ch4"/>
        <chart:plot-area chart:style-name="ch5" table:cell-range-address="Hoja1.H1:Hoja1.H15 Hoja1.F1:Hoja1.F15" chart:data-source-has-labels="row" svg:x="1.358cm" svg:y="2.314cm" svg:width="11.611cm" svg:height="5.498cm">
          <chartooo:coordinate-region svg:x="1.927cm" svg:y="2.348cm" svg:width="10.617cm" svg:height="4.791cm"/>
          <chart:axis chart:dimension="x" chart:name="primary-x" chart:style-name="ch6">
            <chart:title svg:x="0.451cm" svg:y="6.139cm" chart:style-name="ch7">
              <text:p>Edad en 2014</text:p>
            </chart:title>
          </chart:axis>
          <chart:axis chart:dimension="y" chart:name="primary-y" chart:style-name="ch8">
            <chart:title svg:x="5.135cm" svg:y="7.992cm" chart:style-name="ch9">
              <text:p>% de mujeres y de varones</text:p>
            </chart:title>
            <chart:grid chart:style-name="ch10" chart:class="major"/>
          </chart:axis>
          <chart:series chart:style-name="ch11" chart:values-cell-range-address="Hoja1.H2:Hoja1.H15" chart:label-cell-address="Hoja1.H1:Hoja1.H1" chart:class="chart:bar">
            <chart:data-point chart:repeated="14"/>
          </chart:series>
          <chart:series chart:style-name="ch12" chart:values-cell-range-address="Hoja1.F2:Hoja1.F15" chart:label-cell-address="Hoja1.F1:Hoja1.F1" chart:class="chart:bar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mujeres</text:p>
                <draw:g>
                  <svg:desc>Hoja1.H1:Hoja1.H1</svg:desc>
                </draw:g>
              </table:table-cell>
              <table:table-cell office:value-type="string">
                <text:p>% varones</text:p>
                <draw:g>
                  <svg:desc>Hoja1.F1:Hoja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7.10810938459359">
                <text:p>-7.10810938459359</text:p>
                <draw:g>
                  <svg:desc>Hoja1.H2:Hoja1.H15</svg:desc>
                </draw:g>
              </table:table-cell>
              <table:table-cell office:value-type="float" office:value="7.12984763004753">
                <text:p>7.12984763004753</text:p>
                <draw:g>
                  <svg:desc>Hoja1.F2:Hoja1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7.20729230623908">
                <text:p>-7.20729230623908</text:p>
              </table:table-cell>
              <table:table-cell office:value-type="float" office:value="7.47634489804984">
                <text:p>7.476344898049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7.97714069805885">
                <text:p>-7.97714069805885</text:p>
              </table:table-cell>
              <table:table-cell office:value-type="float" office:value="7.73843898538492">
                <text:p>7.73843898538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.92518773910169">
                <text:p>-7.92518773910169</text:p>
              </table:table-cell>
              <table:table-cell office:value-type="float" office:value="7.96055261871974">
                <text:p>7.960552618719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7.3395362017664">
                <text:p>-7.3395362017664</text:p>
              </table:table-cell>
              <table:table-cell office:value-type="float" office:value="7.71622762205144">
                <text:p>7.716227622051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.62291597789638">
                <text:p>-7.62291597789638</text:p>
              </table:table-cell>
              <table:table-cell office:value-type="float" office:value="7.94722580071965">
                <text:p>7.947225800719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7.43399612714306">
                <text:p>-7.43399612714306</text:p>
              </table:table-cell>
              <table:table-cell office:value-type="float" office:value="7.02767535871352">
                <text:p>7.027675358713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7.07504841071176">
                <text:p>-7.07504841071176</text:p>
              </table:table-cell>
              <table:table-cell office:value-type="float" office:value="7.26311581004842">
                <text:p>7.263115810048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6.94280451518443">
                <text:p>-6.94280451518443</text:p>
              </table:table-cell>
              <table:table-cell office:value-type="float" office:value="6.80111945271201">
                <text:p>6.801119452712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7.13172436593775">
                <text:p>-7.13172436593775</text:p>
              </table:table-cell>
              <table:table-cell office:value-type="float" office:value="6.96104126871307">
                <text:p>6.961041268713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6.83889859727011">
                <text:p>-6.83889859727011</text:p>
              </table:table-cell>
              <table:table-cell office:value-type="float" office:value="6.8100039980454">
                <text:p>6.81000399804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6.51301185472063">
                <text:p>-6.51301185472063</text:p>
              </table:table-cell>
              <table:table-cell office:value-type="float" office:value="6.48571809337657">
                <text:p>6.485718093376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6.31936900769848">
                <text:p>-6.31936900769848</text:p>
              </table:table-cell>
              <table:table-cell office:value-type="float" office:value="6.27248900537515">
                <text:p>6.272489005375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6.5649648136778">
                <text:p>-6.5649648136778</text:p>
              </table:table-cell>
              <table:table-cell office:value-type="float" office:value="6.41019945804274">
                <text:p>6.41019945804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